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1" style:family="table">
      <style:table-properties style:width="26.102cm" table:align="margins"/>
    </style:style>
    <style:style style:name="Tabela1.A" style:family="table-column">
      <style:table-column-properties style:column-width="6.525cm" style:rel-column-width="16383*"/>
    </style:style>
    <style:style style:name="Tabela1.D" style:family="table-column">
      <style:table-column-properties style:column-width="6.526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102cm" table:align="margins"/>
    </style:style>
    <style:style style:name="Tabela2.A" style:family="table-column">
      <style:table-column-properties style:column-width="8.701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6.102cm" table:align="margins"/>
    </style:style>
    <style:style style:name="Tabela3.A" style:family="table-column">
      <style:table-column-properties style:column-width="6.525cm" style:rel-column-width="16383*"/>
    </style:style>
    <style:style style:name="Tabela3.D" style:family="table-column">
      <style:table-column-properties style:column-width="6.526cm" style:rel-column-width="1638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6.109cm" fo:margin-left="0cm" fo:margin-right="-0.007cm" table:align="margins"/>
    </style:style>
    <style:style style:name="Tabela4.A" style:family="table-column">
      <style:table-column-properties style:column-width="8.7cm" style:rel-column-width="21836*"/>
    </style:style>
    <style:style style:name="Tabela4.B" style:family="table-column">
      <style:table-column-properties style:column-width="8.701cm" style:rel-column-width="21840*"/>
    </style:style>
    <style:style style:name="Tabela4.C" style:family="table-column">
      <style:table-column-properties style:column-width="8.708cm" style:rel-column-width="2185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6.102cm" table:align="margins"/>
    </style:style>
    <style:style style:name="Tabela5.A" style:family="table-column">
      <style:table-column-properties style:column-width="8.701cm" style:rel-column-width="218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8pt" style:font-size-asian="15.75pt" style:font-size-complex="18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</style:style>
    <style:style style:name="P24" style:family="paragraph" style:parent-style-name="Standard" style:list-style-name="L11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6" style:family="paragraph" style:parent-style-name="Standard" style:list-style-name="L2">
      <style:paragraph-properties fo:margin-left="1.27cm" fo:margin-right="0.014cm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 style:list-style-name="L1">
      <style:paragraph-properties fo:text-align="justify" style:justify-single-word="false"/>
    </style:style>
    <style:style style:name="P32" style:family="paragraph" style:parent-style-name="Table_20_Contents" style:list-style-name="L5">
      <style:paragraph-properties fo:text-align="justify" style:justify-single-word="false"/>
    </style:style>
    <style:style style:name="P33" style:family="paragraph" style:parent-style-name="Table_20_Contents" style:list-style-name="L7">
      <style:paragraph-properties fo:text-align="justify" style:justify-single-word="false"/>
    </style:style>
    <style:style style:name="P34" style:family="paragraph" style:parent-style-name="Table_20_Contents" style:list-style-name="L9">
      <style:paragraph-properties fo:text-align="justify" style:justify-single-word="false"/>
    </style:style>
    <style:style style:name="P35" style:family="paragraph" style:parent-style-name="Table_20_Contents" style:list-style-name="L12">
      <style:paragraph-properties fo:text-align="justify" style:justify-single-word="false"/>
    </style:style>
    <style:style style:name="P36" style:family="paragraph" style:parent-style-name="Table_20_Contents" style:list-style-name="L13">
      <style:paragraph-properties fo:text-align="justify" style:justify-single-word="false"/>
    </style:style>
    <style:style style:name="P37" style:family="paragraph" style:parent-style-name="Table_20_Contents" style:list-style-name="L15">
      <style:paragraph-properties fo:text-align="justify" style:justify-single-word="false"/>
    </style:style>
    <style:style style:name="P38" style:family="paragraph" style:parent-style-name="Table_20_Contents" style:list-style-name="L16">
      <style:paragraph-properties fo:text-align="justify" style:justify-single-word="false"/>
    </style:style>
    <style:style style:name="P39" style:family="paragraph" style:parent-style-name="Table_20_Contents" style:list-style-name="L18">
      <style:paragraph-properties fo:text-align="justify" style:justify-single-word="false"/>
    </style:style>
    <style:style style:name="P40" style:family="paragraph" style:parent-style-name="Table_20_Contents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41" style:family="paragraph" style:parent-style-name="Table_20_Contents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42" style:family="paragraph" style:parent-style-name="Table_20_Contents" style:list-style-name="L15">
      <style:paragraph-properties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Table_20_Contents" style:list-style-name="L16">
      <style:paragraph-properties fo:text-align="justify" style:justify-single-word="false"/>
      <style:text-properties fo:font-weight="bold" style:font-weight-asian="bold" style:font-weight-complex="bold"/>
    </style:style>
    <style:style style:name="P44" style:family="paragraph" style:parent-style-name="Table_20_Contents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45" style:family="paragraph" style:parent-style-name="Table_20_Contents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Table_20_Contents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Table_20_Contents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Table_20_Contents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Table_20_Contents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Table_20_Contents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P51" style:family="paragraph" style:parent-style-name="Table_20_Contents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52" style:family="paragraph" style:parent-style-name="Table_20_Contents" style:list-style-name="L16">
      <style:paragraph-properties fo:text-align="justify" style:justify-single-word="false"/>
      <style:text-properties fo:font-weight="normal" style:font-weight-asian="normal" style:font-weight-complex="normal"/>
    </style:style>
    <style:style style:name="P53" style:family="paragraph" style:parent-style-name="Table_20_Contents" style:list-style-name="L17">
      <style:paragraph-properties fo:text-align="justify" style:justify-single-word="false"/>
      <style:text-properties fo:font-weight="normal" style:font-weight-asian="normal" style:font-weight-complex="normal"/>
    </style:style>
    <style:style style:name="P54" style:family="paragraph" style:parent-style-name="Table_20_Contents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55" style:family="paragraph" style:parent-style-name="Table_20_Contents" style:list-style-name="L6">
      <style:paragraph-properties fo:text-align="center" style:justify-single-word="false"/>
      <style:text-properties fo:font-weight="normal" style:font-weight-asian="normal" style:font-weight-complex="normal"/>
    </style:style>
    <style:style style:name="P56" style:family="paragraph" style:parent-style-name="Table_20_Contents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57" style:family="paragraph" style:parent-style-name="Table_20_Contents" style:list-style-name="L3">
      <style:paragraph-properties fo:text-align="center" style:justify-single-word="false"/>
    </style:style>
    <style:style style:name="P58" style:family="paragraph" style:parent-style-name="Table_20_Contents" style:list-style-name="L4">
      <style:paragraph-properties fo:text-align="center" style:justify-single-word="false"/>
    </style:style>
    <style:style style:name="P59" style:family="paragraph" style:parent-style-name="Table_20_Contents" style:list-style-name="L5">
      <style:paragraph-properties fo:text-align="center" style:justify-single-word="false"/>
    </style:style>
    <style:style style:name="P60" style:family="paragraph" style:parent-style-name="Table_20_Contents" style:list-style-name="L16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EED – SECRETARIA DE ESTADO DA EDUCAÇÃO</text:p>
      <text:p text:style-name="P7">NÚCLEO REGIONAL DE EDUCAÇÃO DE GUARAPUAVA</text:p>
      <text:p text:style-name="P7">COLÉGIO ESTAEDUAL EDITE CORDEIRO MARQUES – EFM</text:p>
      <text:p text:style-name="P7">MUNICÍPIO DE TURV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ROPOSTA PEDAGÓGICA CURRICULAR </text:p>
      <text:p text:style-name="P7"><text:s/>DE LÍNGUA ESTRANGEIRA MODERNA - ESPANHO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010</text:p>
      <text:p text:style-name="P7"/>
      <text:p text:style-name="P7"><text:soft-page-break/>APRESENTAÇÃO</text:p>
      <text:p text:style-name="P7"/>
      <text:p text:style-name="P8"><text:tab/><text:span text:style-name="T2">Desde o período colonial o ensino de LEM bo Brasil está relacionado com as razões sociais, econômicas e políticas. As línguas que integravam o currículo eram o Grego e o Latim, línguas Clássicas consideradas de suma importância para o desenvolvimento do pensamento e da literatura.</text:span></text:p>
      <text:p text:style-name="P4"><text:tab/>Com o objetivo de melhorar a instrução pública e de atender às demandas advindas da abertura dos portos ao comércio, D. João VI, em 1809, assinou o decreto de 22 de junho para criar as cadeiras de Inglês e Francês. A partir daí, o ensino das línguas modernas começou a ser valorizado.</text:p>
      <text:p text:style-name="P4"><text:tab/>Em muitas escolas de imigrnates, o currículo estava centrado no ensino da língua e da cultura dos ascendentes das crianças. Também por essa razão, ainda é possível encontrar comunidades bilíngues no Paraná. O<text:tab/>ensino da Língua Portuguesa, quando ministrado, era tido como Língua Estrangeira nessas escolas.</text:p>
      <text:p text:style-name="P4"><text:tab/>A partir de meados da década de 1910 até a década seguinte, o ideal do nacionalismo passava a ter uma ampla abrangência envolvendo pessoas e instituições de natureza e posições ideológicas diversas.</text:p>
      <text:p text:style-name="P4"><text:tab/>Para efetivar os propósitos nacionalistas, em 1917, o governo federal decidiu fechar as escolas estrangeiras ou de imigrantes que funcionavam, sobretudo, no sul do Brasil, e criou, a partir de 1918, as escolas primárias subvencionadas com recursos federais sob a responsabilidade dos Estados. Com essas medidas, o governo federal buscou “impedir a desnacionalização da escola e da infância”. (NAGLE, 2001, p. 301).</text:p>
      <text:p text:style-name="P4"><text:tab/><text:tab/>Em 1930, quando assumiu o governo brasileiro, Getúlio Vargas criou o Ministério da Educação e Saúde e as Secretarias de Educação nos Estados.</text:p>
      <text:p text:style-name="P4"><text:tab/>A Reforma de 1931, intitulada Francisco Campos, em homenagem ao Ministro da Educação, atribuía à escola secundária a responsabilidade pela formação geral e pela preparação para o ensino superior dos estudantes.</text:p>
      <text:p text:style-name="P4"><text:tab/>O diferencial advindo da Reforma Francisco Campos foi que, pela primeira vez, estabelecu-se um método oficial de ensino de Língua Estrangeira: O Método Direto. Esse método surgiu na Europa, no final do Século XIX e inicio do século XX. </text:p>
      <text:p text:style-name="P4"><text:tab/>A responsabilidade pelos rumos educacionais passou a ser centralizado no Ministério de Educação e Saúde, que indicava <text:s/>aos estabelecimentos de ensino o idioma a ser ministrado nas escolas, a metodologia e o programa curricular para cada série. Comprometido com os ideais nacionalistas, o MEC preconizava que a disciplina de Língua Estrangeira deveria contribuir tanto para a formação do aprendiz quanto para o acesso ao conhecimento e à reflexão sobre as civilizações estrangeiras e tradiçõews de outros povos. Isso explica por que o Espanhol passou a ser permitido oficialmente para compor o currículo do curso secundário, uma vez que a presença de imigrantes da Espanha era restrita no Brasil.</text:p>
      <text:p text:style-name="P4"><text:tab/>A Língua Espanhola, foi valorizada como Língua Estrngeira porque representava para o governo um modelo patritismo e <text:soft-page-break/>respeito daquele povo às suas tradições e à história nacional. Assim o Espanhol passou a ser incentivado no lugar dos idiomas Alemão, Japonês e Italiano, que, em função da Segunda Guerra Mundial, foram desprestigiados no Brasil. </text:p>
      <text:p text:style-name="P4"><text:tab/>Com a Lei n. 5692/71, o governo militar desobrigou a inclusão de línguas estrangeirs nos currículos de primeiro e segundo graus, sob o argumento de que a escola não deveria se prestar a ser a porta de entrada de mecanismos de impregnação cultural estrangeira.</text:p>
      <text:p text:style-name="P4"><text:tab/>Predominantemente, na década de 1970, o pensamento nacionalista do regime militar tornava o ensino de línguas estrangeiras um instrumentoa a mais das classes favorecidas para manter privilégios, já que a grnade maioria dos alunos da escola pública não tinha acesso a esse conhecimento.</text:p>
      <text:p text:style-name="P4"><text:tab/>Em 1976, o ensino de Língua Estrangeira voltou a ser valorizada, quando a disciplina se tornou novamente obrigatória somente no segundo grau. De acordo com o parecer n. 581/76 do Conselho Federal, a Língua Estrangeira seria ensinada por acréscimo, conforme as condições de cada estabelecimento. Isso fez muitas escolas suprimirem a Língua Estrangeira no segundo grau ou reduzirem seu ensino par uma hora semanal, por apenas um ano, com um único idioma.</text:p>
      <text:p text:style-name="P4"><text:tab/>No Estado do Paraná, a partir da década de 1970, tais questões geraram movimentos de professores insatisfeitos com a reforma do ensino. Uma das formas para manter a oferta de línguas estrangeiras nas escolas públicas após o parecer n. 581/76, bem como a tentativa de superar a hegemonia de um único idioma ensinado nas escolas, foi a criação do Centro de Línguas Estrangeiras no Colégio Estadual do Paraná, 1982, que passou a oferecer aulas de Inglês, Espanhol, Francês e Alemão, aos alunos no contraturno.</text:p>
      <text:p text:style-name="P4"><text:tab/>Em meados de 1980, a redemocratização do país era o cenário propício para que os professores, organizados em associações, liderassem um amplo movimento pelo retorna da pluralidade de oferta de Língua /estrangeira nas escolas públicas. Em decorrência de tais mobilizações, a Secretaria de Estado da Educação criou, oficilamente, os Centros de Línguas Estrangeiras Modernas (CELEM), em 15 de agosto de 1986, como forma de valorizar o plurilinguismo e a diversidade étnica que marca a história paranaense. Tal oferta tem sido preservada pela SEED há mais de vinte anos.</text:p>
      <text:p text:style-name="P4"><text:tab/>Em 1996, a Lei de Diretrizes e Bases da Educação Nacional n. 9.394 determinou a oferta obrigatória de pelo menos uma língua moderna no Ensino Fundamental, a partir da quinta série, e a escolha do idioma foi atribuída à comunidade escolkar, conforme suas possibilidades de atendimento.</text:p>
      <text:p text:style-name="P4"><text:tab/>Para o Ensino Médio, a lei determinou que fosse incluída uma Língua Estrngeira Moderna como disciplina obrigatória, escolhida pela comunidade escolar, e uma segunda, em caráter optativo, dentro das disponibilidades da instituição.</text:p>
      <text:p text:style-name="P4"><text:tab/>Ao contextualizar o ensino da Língua Estrangeira, pretendeu-se problematizar as questões que envolvem o ensino da disciplina, sejam eles políticos, econômicos, sociais, culturais e educacionais. </text:p>
      <text:p text:style-name="P1"/>
      <text:p text:style-name="P3"/>
      <text:p text:style-name="P3"><text:soft-page-break/>JUSTIFICATIVA</text:p>
      <text:p text:style-name="P3"/>
      <text:p text:style-name="P4"><text:tab/>O ensino de Língua Estrangeira, em especial o espanhol, vem conquistando aos poucos seu espaço devido à implantação do Mercosul e o sistema globalizado. Com isso reforça a importância de aprender outros idiomas, conhecer outras culturas e estar preparados para o mercado de trabalho.</text:p>
      <text:p text:style-name="P4"><text:tab/>Com esta Proposta Pedagógica Curricular espera-se que o educando seja capaz de usar a Língua Estrangeira Espanhol para se comunicar de forma oral e escrita, bem como tomar consciência do papel das diversas línguas na sociedade, reconhecer e compreender a diversidade linguística e cultural, seus benefícios para o desenvolvimento cultural de sua comunidade, consequentemente do seu país, através do seu próprio desenvolvimento.</text:p>
      <text:p text:style-name="P4"><text:tab/>Neste Colégio, consta na grade curricular do Ensino Fundamental e Ensino Médio a Língua Estrangeira Moderna o Inglês de forma obrigatória, porém, no momento em que os educandos realizam a inscrição nos Concursos de Vestibular, os alunos optam pelo Espanhol por ser uma língua de fácil leitura e interpretação. Esse fato motivou a implantação do CELEM como Curso extracurricular.</text:p>
      <text:p text:style-name="P4"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CURSO BÁSICO DO CELEM (02 ANOS DE DURAÇÃO) </text:p>
      <text:p text:style-name="P3">CONTEÚDOS BÁSICOS - P1 – PRIMEIRO ANO</text:p>
      <text:p text:style-name="P3"><text:s text:c="7"/>ESFERA SOCIAL DE CIRCULAÇÃO E SEUS GÊNEROS TEXTUAIS </text:p>
      <text:p text:style-name="P3"/>
      <text:p text:style-name="P4">CONTEÚDO ESTRUTURANTE: Discurso como Prática Social</text:p>
      <text:p text:style-name="P4">CONTEÚDOS BÁSICOS:</text:p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9">Esfera Cotidiana de Circulação</text:p>
          </table:table-cell>
          <table:table-cell table:style-name="Tabela1.A1" office:value-type="string">
            <text:p text:style-name="P9">Esfera Publicitária de Circulação</text:p>
          </table:table-cell>
          <table:table-cell table:style-name="Tabela1.A1" office:value-type="string">
            <text:p text:style-name="P9">Esfera Produção de Circulação</text:p>
          </table:table-cell>
          <table:table-cell table:style-name="Tabela1.D1" office:value-type="string">
            <text:p text:style-name="P9">Esfera Jornalística de Circulação</text:p>
          </table:table-cell>
        </table:table-row>
        <table:table-row>
          <table:table-cell table:style-name="Tabela1.A2" office:value-type="string">
            <text:p text:style-name="P9"><text:s text:c="5"/>Bilhete </text:p>
            <text:p text:style-name="P9"><text:s text:c="2"/>Carta pessoal </text:p>
            <text:p text:style-name="P9">Cartão felicitações </text:p>
            <text:p text:style-name="P9"><text:s text:c="2"/>Cartão postal </text:p>
            <text:p text:style-name="P9"><text:s text:c="5"/>Convite </text:p>
            <text:p text:style-name="P9"><text:s/>Letra de música </text:p>
            <text:p text:style-name="P9"><text:s/>Receita culinária </text:p>
          </table:table-cell>
          <table:table-cell table:style-name="Tabela1.A2" office:value-type="string">
            <text:p text:style-name="P9">Anúncio** </text:p>
            <text:p text:style-name="P9">Comercial para rádio*</text:p>
            <text:p text:style-name="P9">Folder</text:p>
            <text:p text:style-name="P9">Paródia</text:p>
            <text:p text:style-name="P9">Placa</text:p>
            <text:p text:style-name="P9">Publicidade Comercial</text:p>
            <text:p text:style-name="P9">Slogan</text:p>
          </table:table-cell>
          <table:table-cell table:style-name="Tabela1.A2" office:value-type="string">
            <text:p text:style-name="P9">Bula</text:p>
            <text:p text:style-name="P9">Embalagem</text:p>
            <text:p text:style-name="P9">Placa</text:p>
            <text:p text:style-name="P9">Regra de Jogo</text:p>
            <text:p text:style-name="P9">Rótulo</text:p>
          </table:table-cell>
          <table:table-cell table:style-name="Tabela1.D2" office:value-type="string">
            <text:p text:style-name="P9">Anúncio Classificados</text:p>
            <text:p text:style-name="P9">Cartum</text:p>
            <text:p text:style-name="P9">Charge</text:p>
            <text:p text:style-name="P9">Entrevista**</text:p>
            <text:p text:style-name="P9">Horóscopo</text:p>
            <text:p text:style-name="P9">Reportagem**</text:p>
            <text:p text:style-name="P9">Sinopse de filme</text:p>
          </table:table-cell>
        </table:table-row>
        <table:table-row>
          <table:table-cell table:style-name="Tabela1.A2" office:value-type="string">
            <text:p text:style-name="P9">Esfera artística de Circulação</text:p>
          </table:table-cell>
          <table:table-cell table:style-name="Tabela1.A2" office:value-type="string">
            <text:p text:style-name="P9">Esfera escolar de Circulação</text:p>
          </table:table-cell>
          <table:table-cell table:style-name="Tabela1.A2" office:value-type="string">
            <text:p text:style-name="P9">Esfera literária de Circulação</text:p>
          </table:table-cell>
          <table:table-cell table:style-name="Tabela1.D2" office:value-type="string">
            <text:p text:style-name="P9">Esfera midiática de Circulação</text:p>
          </table:table-cell>
        </table:table-row>
        <table:table-row>
          <table:table-cell table:style-name="Tabela1.A2" office:value-type="string">
            <text:p text:style-name="P9">Autobiografia</text:p>
            <text:p text:style-name="P9">Biografia</text:p>
          </table:table-cell>
          <table:table-cell table:style-name="Tabela1.A2" office:value-type="string">
            <text:p text:style-name="P9">Cartaz</text:p>
            <text:p text:style-name="P9">Diálogo**</text:p>
            <text:p text:style-name="P9">Exposição oral</text:p>
            <text:p text:style-name="P9">Mapa</text:p>
            <text:p text:style-name="P9">Resumo</text:p>
          </table:table-cell>
          <table:table-cell table:style-name="Tabela1.A2" office:value-type="string">
            <text:p text:style-name="P9">Conto</text:p>
            <text:p text:style-name="P9">Crônica</text:p>
            <text:p text:style-name="P9">Fábula</text:p>
            <text:p text:style-name="P9">História em quadrinhos</text:p>
            <text:p text:style-name="P9">Poema</text:p>
          </table:table-cell>
          <table:table-cell table:style-name="Tabela1.D2" office:value-type="string">
            <text:p text:style-name="P9">Correio Eletrônico (e-mail)</text:p>
            <text:p text:style-name="P9">Mensagem de texto (SMS)</text:p>
            <text:p text:style-name="P9">Telejornal</text:p>
            <text:p text:style-name="P9">Telenovela</text:p>
            <text:p text:style-name="P9">Videoclipe</text:p>
            <text:p text:style-name="P9"/>
          </table:table-cell>
        </table:table-row>
      </table:table>
      <text:p text:style-name="P1"/>
      <text:p text:style-name="P2">* Embora apresentados oralmente, dependem da escrita para existir. </text:p>
      <text:p text:style-name="P2">** Gêneros textuais com características das modalidades escrita e oral de uso da língua. 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 table:number-columns-repeated="3"/>
        <text:soft-page-break/>
        <table:table-row>
          <table:table-cell table:style-name="Tabela2.A1" office:value-type="string">
            <text:p text:style-name="P9">PRÁTICA DISCURSIVA: Oralidade</text:p>
            <text:p text:style-name="P13">Fatores de textualidade centradas no leitor</text:p>
          </table:table-cell>
          <table:table-cell table:style-name="Tabela2.A1" office:value-type="string">
            <text:p text:style-name="P9">ABORDAGEM TEÓRICO-METODÓGICA</text:p>
          </table:table-cell>
          <table:table-cell table:style-name="Tabela2.C1" office:value-type="string">
            <text:p text:style-name="P9">CRITÉRIOS DE AVALIAÇÃO</text:p>
          </table:table-cell>
        </table:table-row>
        <table:table-row>
          <table:table-cell table:style-name="Tabela2.A2" office:value-type="string">
            <text:list xml:id="list1620102295" text:style-name="L1">
              <text:list-item>
                <text:p text:style-name="P31">Tema do texto;</text:p>
              </text:list-item>
              <text:list-item>
                <text:p text:style-name="P31">Aceitabilidade do texto;</text:p>
              </text:list-item>
              <text:list-item>
                <text:p text:style-name="P31">Finalidade do texto;</text:p>
              </text:list-item>
              <text:list-item>
                <text:p text:style-name="P31">Informatividade do texto;</text:p>
              </text:list-item>
              <text:list-item>
                <text:p text:style-name="P31">Intencionalidade do texto;</text:p>
              </text:list-item>
              <text:list-item>
                <text:p text:style-name="P31">Situacionalidade do texto;</text:p>
              </text:list-item>
              <text:list-item>
                <text:p text:style-name="P31">Papel do locutor e interlocutor</text:p>
              </text:list-item>
              <text:list-item>
                <text:p text:style-name="P31">Conhecimento de mundo;</text:p>
              </text:list-item>
              <text:list-item>
                <text:p text:style-name="P31">lementos extralinguístico: entonação, pausas, gestos;</text:p>
              </text:list-item>
              <text:list-item>
                <text:p text:style-name="P31">Adequação do discurso ao gênero;</text:p>
              </text:list-item>
              <text:list-item>
                <text:p text:style-name="P31">Turnos de fala;</text:p>
              </text:list-item>
              <text:list-item>
                <text:p text:style-name="P31">Variações linguísticas;</text:p>
                <text:p text:style-name="P31"/>
                <text:p text:style-name="P40">Fatores de textualidade centradas no texto:</text:p>
              </text:list-item>
              <text:list-item>
                <text:p text:style-name="P45">Marcas linguísticas: coesão, coerência, gírias, repetição, recursos semânticos;</text:p>
              </text:list-item>
              <text:list-item>
                <text:p text:style-name="P45">Adequação da fala ao contexto (uso de distintivos formais e informais com conectivos, gíria, expressões, repetições);</text:p>
              </text:list-item>
              <text:list-item>
                <text:p text:style-name="P45">Diferenças e semelhanças entre o discurso oral ou escrito.</text:p>
                <text:p text:style-name="P45"/>
              </text:list-item>
            </text:list>
          </table:table-cell>
          <table:table-cell table:style-name="Tabela2.A2" office:value-type="string">
            <text:list xml:id="list274452297" text:continue-numbering="true" text:style-name="L1">
              <text:list-item>
                <text:p text:style-name="P31">Organizar apresentações de textos produzidos peloa alunos;</text:p>
              </text:list-item>
              <text:list-item>
                <text:p text:style-name="P31">Orientar sobre o contexto social de uso do gênero oral trabalhado;</text:p>
              </text:list-item>
              <text:list-item>
                <text:p text:style-name="P31">Propor reflexões sobre os argumentos utilizados nas exposições orais dos alunos;</text:p>
              </text:list-item>
              <text:list-item>
                <text:p text:style-name="P31">Preparar apresentações que explorem as marcas linguísticas típicas da oralidade em seu uso formal e informal;</text:p>
              </text:list-item>
              <text:list-item>
                <text:p text:style-name="P31">Estimular a expressão oral (contação de histórias), comentários opiniões sobre os diferentes gêneros trabalhados utilizando-se dos recursos extralinguísticos como: entonação, expressão facial, corporal e gestual, pausas e outros.</text:p>
              </text:list-item>
              <text:list-item>
                <text:p text:style-name="P31">Selecionar os discursos de outros para análise dos recursos da oralidade, como: cenas de desenhos, programas infanto-juvenis, entrevistas, reportagem entre outros.</text:p>
                <text:p text:style-name="P31"/>
              </text:list-item>
            </text:list>
          </table:table-cell>
          <table:table-cell table:style-name="Tabela2.C2" office:value-type="string">
            <text:p text:style-name="P2">Espera-se que o aluno: </text:p>
            <text:p text:style-name="P2"/>
            <text:list xml:id="list119119908" text:style-name="L2">
              <text:list-item>
                <text:p text:style-name="P23">Utilize o discurso de acordo com a sutiação de produção (formal e/ou informal);</text:p>
              </text:list-item>
              <text:list-item>
                <text:p text:style-name="P26"><text:s text:c="2"/>Apresente suas ideias com clareza, coerência;</text:p>
              </text:list-item>
              <text:list-item>
                <text:p text:style-name="P23">Utilize adequadamente entonação, pausas, gestos;</text:p>
              </text:list-item>
              <text:list-item>
                <text:p text:style-name="P23">Organize a sequência de sua fala;</text:p>
              </text:list-item>
              <text:list-item>
                <text:p text:style-name="P23">Respeite os turnos de fala;</text:p>
              </text:list-item>
              <text:list-item>
                <text:p text:style-name="P23">Explore a oralidade;</text:p>
              </text:list-item>
              <text:list-item>
                <text:p text:style-name="P23">Exponha seus argumentos;</text:p>
              </text:list-item>
              <text:list-item>
                <text:p text:style-name="P23">Compreenda os argumentos no discurso do outro;</text:p>
              </text:list-item>
              <text:list-item>
                <text:p text:style-name="P23">Participe ativamente dos diálogos, relatos, discussões (quando necessário em língua maternal);</text:p>
              </text:list-item>
              <text:list-item>
                <text:p text:style-name="P23">Utilize expressões faciais corporais e gestuais, pausas e entonação nas exposições orais, entre outros elementos extalinguísticos que julgar necessário.</text:p>
              </text:list-item>
            </text:list>
            <text:p text:style-name="P2">· <text:s text:c="2"/></text:p>
            <text:p text:style-name="P2"><text:s/></text:p>
          </table:table-cell>
        </table:table-row>
        <table:table-row>
          <table:table-cell table:style-name="Tabela2.A2" office:value-type="string">
            <text:list xml:id="list2050308566" text:continue-list="list274452297" text:style-name="L1">
              <text:list-header>
                <text:p text:style-name="P40"><text:span text:style-name="T1">PRÁTICA DISCURSIVA</text:span>: <text:span text:style-name="T1">Leitura</text:span></text:p>
                <text:p text:style-name="P40">Fatores de textualidade centradas no leitor: </text:p>
              </text:list-header>
            </text:list>
          </table:table-cell>
          <table:table-cell table:style-name="Tabela2.A2" office:value-type="string">
            <text:p text:style-name="P9">ABORDAGEM TEÓRICO-METODOLÓGICA</text:p>
          </table:table-cell>
          <table:table-cell table:style-name="Tabela2.C2" office:value-type="string">
            <text:p text:style-name="P9">CRITÉRIOS DE AVALIAÇÃO</text:p>
          </table:table-cell>
        </table:table-row>
        <table:table-row>
          <table:table-cell table:style-name="Tabela2.A2" office:value-type="string">
            <text:list xml:id="list2101257947" text:continue-numbering="true" text:style-name="L1">
              <text:list-item>
                <text:p text:style-name="P31">Tema do texto;</text:p>
              </text:list-item>
              <text:list-item>
                <text:p text:style-name="P31">Aceitabilidade do texto;</text:p>
              </text:list-item>
              <text:list-item>
                <text:p text:style-name="P31">Finalidade do texto;</text:p>
              </text:list-item>
              <text:list-item>
                <text:p text:style-name="P31"><text:soft-page-break/>Informatividade do texto;</text:p>
              </text:list-item>
              <text:list-item>
                <text:p text:style-name="P31">Intencionalidade do texto;</text:p>
              </text:list-item>
              <text:list-item>
                <text:p text:style-name="P31">Situacionalidade do texto;</text:p>
              </text:list-item>
              <text:list-item>
                <text:p text:style-name="P31">Papel do locutor e interlocutor</text:p>
              </text:list-item>
              <text:list-item>
                <text:p text:style-name="P31">Conhecimento de mundo;</text:p>
              </text:list-item>
              <text:list-item>
                <text:p text:style-name="P31">lementos extralinguístico: entonação, pausas, gestos;</text:p>
              </text:list-item>
              <text:list-item>
                <text:p text:style-name="P31">Adequação do discurso ao gênero;</text:p>
              </text:list-item>
              <text:list-item>
                <text:p text:style-name="P31">Turnos de fala;</text:p>
              </text:list-item>
              <text:list-item>
                <text:p text:style-name="P31">Variações linguísticas;</text:p>
                <text:p text:style-name="P31"/>
                <text:p text:style-name="P40">Fatores de textualidade centradas no texto:</text:p>
                <text:p text:style-name="P40"/>
              </text:list-item>
              <text:list-item>
                <text:p text:style-name="P45">Intertextualidade;</text:p>
              </text:list-item>
              <text:list-item>
                <text:p text:style-name="P45">Léxico: repetição, conotação, denotação, polissemia;</text:p>
              </text:list-item>
              <text:list-item>
                <text:p text:style-name="P45">Marcas linguísticas: coesão, coerência, função das classes gramaticais no texto, pontuação, figuras de linguagem, recursos gráficos (aspas, travessão, negrito);</text:p>
              </text:list-item>
              <text:list-item>
                <text:p text:style-name="P45">Prtículas conectivas básicas do texto.</text:p>
              </text:list-item>
            </text:list>
            <text:p text:style-name="P10"/>
            <text:list xml:id="list1620477271" text:style-name="L3">
              <text:list-header>
                <text:p text:style-name="P46"/>
              </text:list-header>
            </text:list>
          </table:table-cell>
          <table:table-cell table:style-name="Tabela2.A2" office:value-type="string">
            <text:list xml:id="list499209672" text:continue-numbering="true" text:style-name="L3">
              <text:list-item>
                <text:p text:style-name="P57">Práticas de leitura de textos de diferentes gêneros atrelados à esfera social de circulação;</text:p>
              </text:list-item>
              <text:list-item>
                <text:p text:style-name="P57">Considerar os conhecimentos prévios dos <text:soft-page-break/>alunos;</text:p>
              </text:list-item>
              <text:list-item>
                <text:p text:style-name="P57">Desenvolver atividades de leitura em três etapas: </text:p>
                <text:p text:style-name="P57">- pŕe-leitura (ativar conhecimentos prévios, discutir questões referentes a temática, construir hipóteses e antecipar elementos do texto, antes mesmo da leitura);</text:p>
                <text:p text:style-name="P57">- leitura(comprovar ou desconsiderar as hipóteses anteriormente construídas);</text:p>
                <text:p text:style-name="P57">- pós leitura (explorar as habilidades de compreensão e expressão oral e escrita objetivando a atribuição e construção de sentidos com o texto).</text:p>
              </text:list-item>
              <text:list-item>
                <text:p text:style-name="P57">Formular questionamentos que possibilitem inferências sobre o texto;</text:p>
              </text:list-item>
              <text:list-item>
                <text:p text:style-name="P57">Encaminhar as discussões sobre: tema, intertextualidade;</text:p>
              </text:list-item>
              <text:list-item>
                <text:p text:style-name="P57">Contextualizar a produção: suporte/fonte, interlocutores, finalidade, época;</text:p>
              </text:list-item>
              <text:list-item>
                <text:p text:style-name="P57">Utilizar-se de textos verbais diversos que dialoguem com textos não-verbais, como: gráficos, fotos, imagens, mapas;</text:p>
              </text:list-item>
              <text:list-item>
                <text:p text:style-name="P57">Socializar as ideias dos alunos sobre o texto;</text:p>
              </text:list-item>
              <text:list-item>
                <text:p text:style-name="P57">Estimular leituras que suscitem no reconhecimento das propriedades próprias de diferentes gêneros:</text:p>
                <text:p text:style-name="P57">- temáticas (o que é dito nesses gêneros);</text:p>
                <text:p text:style-name="P57">- estatísticas (o registro das marcas enunciativas do produtor e os recursos linguísticos);</text:p>
                <text:p text:style-name="P57">- composicionais (a organização, as características e a sequência tipológica).</text:p>
                <text:p text:style-name="P57"/>
              </text:list-item>
            </text:list>
          </table:table-cell>
          <table:table-cell table:style-name="Tabela2.C2" office:value-type="string">
            <text:p text:style-name="P9">Espera-se que o aluno:</text:p>
            <text:list xml:id="list1170060897" text:style-name="L4">
              <text:list-item>
                <text:p text:style-name="P58">Realize leitura compreensiva do texto;</text:p>
              </text:list-item>
              <text:list-item>
                <text:p text:style-name="P58">Identifique o conteúdo temático;</text:p>
              </text:list-item>
              <text:list-item>
                <text:p text:style-name="P58">Identifique a ideia principal do texto;</text:p>
              </text:list-item>
              <text:list-item>
                <text:p text:style-name="P58"><text:soft-page-break/>Deduza <text:s/>os sentidos das palavras e/ou expressões a partir do contexto;</text:p>
              </text:list-item>
              <text:list-item>
                <text:p text:style-name="P58">Perceba o ambiente (suporte) no qual circula o gênero textual;</text:p>
              </text:list-item>
              <text:list-item>
                <text:p text:style-name="P58">Compreenda as diferenças decorridas do uso de palavras e/ou expressões no sentido conotativo e denotativo;</text:p>
              </text:list-item>
              <text:list-item>
                <text:p text:style-name="P58">Analise as intenções do autor;</text:p>
              </text:list-item>
              <text:list-item>
                <text:p text:style-name="P58">Identifique e reflita sobre as vozes sociais presentes no texto;</text:p>
              </text:list-item>
              <text:list-item>
                <text:p text:style-name="P58">Faça o reconhecimento de palavras e/ou expressões que estabelecem a referência textual;</text:p>
              </text:list-item>
              <text:list-item>
                <text:p text:style-name="P58">Amplie seu léxico, bem como as estruturas da língua (aspectos gramaticais) e lementos culturais.</text:p>
              </text:list-item>
            </text:list>
          </table:table-cell>
        </table:table-row>
        <text:soft-page-break/>
        <table:table-row>
          <table:table-cell table:style-name="Tabela2.A2" office:value-type="string">
            <text:list xml:id="list2055424750" text:continue-list="list2101257947" text:style-name="L1">
              <text:list-header>
                <text:p text:style-name="P31">PRÁTICA DISCURSIVA: Escrita</text:p>
                <text:p text:style-name="P40">Fatores de textualidade centradas no leitor:</text:p>
              </text:list-header>
            </text:list>
          </table:table-cell>
          <table:table-cell table:style-name="Tabela2.A2" office:value-type="string">
            <text:list xml:id="list1220554198" text:continue-list="list499209672" text:style-name="L3">
              <text:list-header>
                <text:p text:style-name="P57">ABORDAGEM TEÓRICO-METODOLÓGICA</text:p>
              </text:list-header>
            </text:list>
          </table:table-cell>
          <table:table-cell table:style-name="Tabela2.C2" office:value-type="string">
            <text:p text:style-name="P9">CRITÉIROS DE AVALIAÇÃO</text:p>
          </table:table-cell>
        </table:table-row>
        <table:table-row>
          <table:table-cell table:style-name="Tabela2.A2" office:value-type="string">
            <text:list xml:id="list1049247284" text:continue-list="list2055424750" text:style-name="L1">
              <text:list-item>
                <text:p text:style-name="P45">Tema do texto;</text:p>
              </text:list-item>
              <text:list-item>
                <text:p text:style-name="P45">Conteúdo temático do texto;</text:p>
              </text:list-item>
              <text:list-item>
                <text:p text:style-name="P45">Elementos composicionais do gênero;</text:p>
              </text:list-item>
              <text:list-item>
                <text:p text:style-name="P45">Propriedades estatísticas do gênero;</text:p>
              </text:list-item>
              <text:list-item>
                <text:p text:style-name="P45">Aceitabilidade do texto;</text:p>
              </text:list-item>
              <text:list-item>
                <text:p text:style-name="P45">Finalidade do texto;</text:p>
              </text:list-item>
              <text:list-item>
                <text:p text:style-name="P45">Informatividade do texto</text:p>
              </text:list-item>
              <text:list-item>
                <text:p text:style-name="P45">Intencionalidade do texto;</text:p>
              </text:list-item>
              <text:list-item>
                <text:p text:style-name="P45">Situacionalidade do texto;</text:p>
              </text:list-item>
              <text:list-item>
                <text:p text:style-name="P45">Papel do locutor e interlocutor;</text:p>
              </text:list-item>
              <text:list-item>
                <text:p text:style-name="P45">Conhecimento de mundo;</text:p>
              </text:list-item>
              <text:list-item>
                <text:p text:style-name="P45">Temporalidade;</text:p>
              </text:list-item>
              <text:list-item>
                <text:p text:style-name="P45">Referência textual.</text:p>
              </text:list-item>
            </text:list>
            <text:p text:style-name="P10"/>
            <text:p text:style-name="P12">Fatores de textualidade centradas no texto:</text:p>
            <text:p text:style-name="P10"/>
            <text:list xml:id="list1520028528" text:style-name="L5">
              <text:list-item>
                <text:p text:style-name="P47">Intertextualidade;</text:p>
              </text:list-item>
              <text:list-item>
                <text:p text:style-name="P47">Partículas conectivas básicas do texto;</text:p>
              </text:list-item>
              <text:list-item>
                <text:p text:style-name="P47">Vozes do discurso: direto e indireto;</text:p>
              </text:list-item>
              <text:list-item>
                <text:p text:style-name="P47">Léxico: emprego de repetições, conotação, denotação, polissemia, formação das palavras, figuras de linguagem;</text:p>
              </text:list-item>
              <text:list-item>
                <text:p text:style-name="P32"><text:span text:style-name="T1">Emprego de palavras e/ou expressões </text:span><text:span text:style-name="T1">com mensagens implícitas e explícitas;</text:span></text:p>
              </text:list-item>
              <text:list-item>
                <text:p text:style-name="P47">Marcas linguísticas: coesão, coerência, função das classes gramaticais no texto, pontuação, figuras de linguagem, recursos gráficos (como aspas, travessão, negrito);</text:p>
              </text:list-item>
              <text:list-item>
                <text:p text:style-name="P47">Acentuação gráfica;</text:p>
              </text:list-item>
              <text:list-item>
                <text:p text:style-name="P47"><text:soft-page-break/>Ortografia;</text:p>
              </text:list-item>
              <text:list-item>
                <text:p text:style-name="P47">Concordância verbal e nominal.</text:p>
              </text:list-item>
            </text:list>
          </table:table-cell>
          <table:table-cell table:style-name="Tabela2.A2" office:value-type="string">
            <text:list xml:id="list1939274546" text:continue-numbering="true" text:style-name="L5">
              <text:list-item>
                <text:p text:style-name="P59">Planejar a produção textual a partir da delimitação do tema, do interlocutor, do gênero, da finalidade;</text:p>
              </text:list-item>
              <text:list-item>
                <text:p text:style-name="P59">Estimular a ampliação de leituras sobre o tema e o gênero proposto;</text:p>
              </text:list-item>
              <text:list-item>
                <text:p text:style-name="P59">Acompanhar a re-escrita textual: revisão dos argumentos (ideias), dos elementos que compõem o gênero;</text:p>
              </text:list-item>
              <text:list-item>
                <text:p text:style-name="P59">Analisar a produção textual quanto à coerência e coesão, continuidade temática, à finalidade, adequação da linguagem ao contexto;</text:p>
              </text:list-item>
              <text:list-item>
                <text:p text:style-name="P59">Conduzir à reflexão dos elementos discursivos, textuais, estruturais e normativos.</text:p>
              </text:list-item>
              <text:list-item>
                <text:p text:style-name="P59">Organizar o uso adquado de palavras e expressões para estabelecer referência textual;</text:p>
              </text:list-item>
              <text:list-item>
                <text:p text:style-name="P59">Conduzir a utilização adequada das partículas conectivas básicas;</text:p>
              </text:list-item>
              <text:list-item>
                <text:p text:style-name="P59">Estimular as produções nos diferentes gêneros trabalhados.</text:p>
              </text:list-item>
            </text:list>
          </table:table-cell>
          <table:table-cell table:style-name="Tabela2.C2" office:value-type="string">
            <text:p text:style-name="P13">Espera-se que o aluno:</text:p>
            <text:list xml:id="list1510889875" text:style-name="L6">
              <text:list-item>
                <text:p text:style-name="P55">Expresse as ideias com clareza;</text:p>
              </text:list-item>
              <text:list-item>
                <text:p text:style-name="P55">Elabore e re-elabore textos de acordo com o encaminhamento do professor, atendendo:</text:p>
                <text:p text:style-name="P55">- às situações de produção propostas (gênero, interlocutor, finalidade);</text:p>
                <text:p text:style-name="P55">- à continuidade temática;</text:p>
              </text:list-item>
              <text:list-item>
                <text:p text:style-name="P55">Diferencie o contexto de uso da linguagem formal e informal;</text:p>
              </text:list-item>
              <text:list-item>
                <text:p text:style-name="P55">Use recursos textuais como: coesão e coerência, informatividade, etc;</text:p>
              </text:list-item>
              <text:list-item>
                <text:p text:style-name="P55">Utilize adequadamente recursos linguísticos como: pontuação, uso e função artigo, pronome, numeral, substantivo, adjetivo, advérbio, etc.;</text:p>
              </text:list-item>
              <text:list-item>
                <text:p text:style-name="P55">Empregue palavras e/ou expressões no sentido conotativo e denotativo, em conformidade com o gênero proposto;</text:p>
              </text:list-item>
              <text:list-item>
                <text:p text:style-name="P55">Use apropriadamente elementos discursivos, textuais, estruturais e normativos atrelados aos gêneros trabalhados;</text:p>
              </text:list-item>
              <text:list-item>
                <text:p text:style-name="P55">Reconheça palavras e/ou expressões que estabelecem a referência textual.</text:p>
              </text:list-item>
            </text:list>
          </table:table-cell>
        </table:table-row>
      </table:table>
      <text:p text:style-name="P2"><text:s text:c="2"/></text:p>
      <text:p text:style-name="P2"/>
      <text:p text:style-name="P5">CONTEÚDOS BÁSICOS - P2 – SEGUNDO ANO</text:p>
      <text:p text:style-name="P5"><text:s text:c="6"/>ESFERA SOCIAL DE CIRCULAÇÃO E SEUS GÊNEROS TEXTUAIS </text:p>
      <text:p text:style-name="P1"><text:span text:style-name="T2"><text:s text:c="2"/></text:span><text:s text:c="4"/>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2">Esfera cotidiana de circulação:</text:p>
          </table:table-cell>
          <table:table-cell table:style-name="Tabela3.A1" office:value-type="string">
            <text:p text:style-name="P12">Esfera publicitária de circulação</text:p>
          </table:table-cell>
          <table:table-cell table:style-name="Tabela3.A1" office:value-type="string">
            <text:p text:style-name="P12">Esfera produção de circulação</text:p>
          </table:table-cell>
          <table:table-cell table:style-name="Tabela3.D1" office:value-type="string">
            <text:p text:style-name="P12">Esfera jornalística de circulação</text:p>
          </table:table-cell>
        </table:table-row>
        <table:table-row>
          <table:table-cell table:style-name="Tabela3.A2" office:value-type="string">
            <text:list xml:id="list826722506" text:style-name="L7">
              <text:list-item>
                <text:p text:style-name="P33">Comunicado</text:p>
              </text:list-item>
              <text:list-item>
                <text:p text:style-name="P33">Curriculum Vitae</text:p>
              </text:list-item>
              <text:list-item>
                <text:p text:style-name="P33">Exposição oral*</text:p>
              </text:list-item>
              <text:list-item>
                <text:p text:style-name="P33">Ficha de inscrição</text:p>
              </text:list-item>
              <text:list-item>
                <text:p text:style-name="P33">Lista de compras</text:p>
              </text:list-item>
              <text:list-item>
                <text:p text:style-name="P33">Piada**</text:p>
              </text:list-item>
              <text:list-item>
                <text:p text:style-name="P33">Telefonema*</text:p>
              </text:list-item>
            </text:list>
            <text:p text:style-name="P14"/>
            <text:p text:style-name="P12"/>
            <text:p text:style-name="P12">Esfera jurídica de circulação:</text:p>
            <text:list xml:id="list90833560" text:style-name="L8">
              <text:list-item>
                <text:p text:style-name="P48">Boletim de ocorrência</text:p>
              </text:list-item>
              <text:list-item>
                <text:p text:style-name="P48">Contrato</text:p>
              </text:list-item>
              <text:list-item>
                <text:p text:style-name="P48">Lei</text:p>
              </text:list-item>
              <text:list-item>
                <text:p text:style-name="P48">Ofício</text:p>
              </text:list-item>
              <text:list-item>
                <text:p text:style-name="P48">Procuração</text:p>
              </text:list-item>
              <text:list-item>
                <text:p text:style-name="P48">Requerimento</text:p>
              </text:list-item>
            </text:list>
          </table:table-cell>
          <table:table-cell table:style-name="Tabela3.A2" office:value-type="string">
            <text:list xml:id="list1618061436" text:continue-list="list826722506" text:style-name="L7">
              <text:list-item>
                <text:p text:style-name="P33">Anúncio**</text:p>
              </text:list-item>
              <text:list-item>
                <text:p text:style-name="P33">Comercial para televisão</text:p>
              </text:list-item>
              <text:list-item>
                <text:p text:style-name="P33">Folder</text:p>
              </text:list-item>
              <text:list-item>
                <text:p text:style-name="P33">Inscrições em muro</text:p>
              </text:list-item>
              <text:list-item>
                <text:p text:style-name="P33">Propaganda**</text:p>
              </text:list-item>
              <text:list-item>
                <text:p text:style-name="P33">Publicidade</text:p>
              </text:list-item>
              <text:list-item>
                <text:p text:style-name="P33">Institucional</text:p>
              </text:list-item>
              <text:list-item>
                <text:p text:style-name="P33">Slogan</text:p>
                <text:p text:style-name="P41"/>
                <text:p text:style-name="P44">Esfera escolar de circulação:</text:p>
              </text:list-item>
              <text:list-item>
                <text:p text:style-name="P56">Aula em vídeo*</text:p>
              </text:list-item>
              <text:list-item>
                <text:p text:style-name="P56">Ata de reunião</text:p>
              </text:list-item>
              <text:list-item>
                <text:p text:style-name="P56">Exposição oral</text:p>
              </text:list-item>
              <text:list-item>
                <text:p text:style-name="P56">Palestra</text:p>
              </text:list-item>
              <text:list-item>
                <text:p text:style-name="P56">Resenha</text:p>
              </text:list-item>
              <text:list-item>
                <text:p text:style-name="P56">Texto de opinião</text:p>
              </text:list-item>
            </text:list>
            <text:p text:style-name="P14"/>
            <text:p text:style-name="P12"/>
          </table:table-cell>
          <table:table-cell table:style-name="Tabela3.A2" office:value-type="string">
            <text:list xml:id="list253099830" text:continue-numbering="true" text:style-name="L7">
              <text:list-item>
                <text:p text:style-name="P33">Instrução de montagem</text:p>
              </text:list-item>
              <text:list-item>
                <text:p text:style-name="P33">Instrução de uso</text:p>
              </text:list-item>
              <text:list-item>
                <text:p text:style-name="P33">Manual técnico</text:p>
              </text:list-item>
              <text:list-item>
                <text:p text:style-name="P33">Regulamento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2">Esfera literária de circulação:</text:p>
            <text:p text:style-name="P12"/>
            <text:list xml:id="list353473438" text:style-name="L9">
              <text:list-item>
                <text:p text:style-name="P34">Contação de história*</text:p>
              </text:list-item>
              <text:list-item>
                <text:p text:style-name="P34">Conto</text:p>
              </text:list-item>
              <text:list-item>
                <text:p text:style-name="P34">Peça de teatro</text:p>
              </text:list-item>
              <text:list-item>
                <text:p text:style-name="P34">Romance</text:p>
              </text:list-item>
              <text:list-item>
                <text:p text:style-name="P34">Sarau de poema</text:p>
              </text:list-item>
            </text:list>
          </table:table-cell>
          <table:table-cell table:style-name="Tabela3.D2" office:value-type="string">
            <text:list xml:id="list1272986796" text:continue-list="list253099830" text:style-name="L7">
              <text:list-item>
                <text:p text:style-name="P33">Artigo de opinião</text:p>
              </text:list-item>
              <text:list-item>
                <text:p text:style-name="P33">Boletim do tempo**</text:p>
              </text:list-item>
              <text:list-item>
                <text:p text:style-name="P33">Carta do leitor</text:p>
              </text:list-item>
              <text:list-item>
                <text:p text:style-name="P33">Entrevista**</text:p>
              </text:list-item>
              <text:list-item>
                <text:p text:style-name="P33">Notícia*</text:p>
              </text:list-item>
              <text:list-item>
                <text:p text:style-name="P33">Obtuário</text:p>
              </text:list-item>
              <text:list-item>
                <text:p text:style-name="P33">Reportagem**</text:p>
              </text:list-item>
            </text:list>
            <text:p text:style-name="P14"/>
            <text:p text:style-name="P12"/>
            <text:p text:style-name="P12">Esfera midiática de circulação:</text:p>
            <text:p text:style-name="P12"/>
            <text:list xml:id="list2054410460" text:style-name="L10">
              <text:list-item>
                <text:p text:style-name="P49">Aula virtual</text:p>
              </text:list-item>
              <text:list-item>
                <text:p text:style-name="P49">Conversação chat</text:p>
              </text:list-item>
              <text:list-item>
                <text:p text:style-name="P49">Correio eletrônico (e-mail)</text:p>
              </text:list-item>
              <text:list-item>
                <text:p text:style-name="P49">Mensagem de texto (SMS)</text:p>
              </text:list-item>
              <text:list-item>
                <text:p text:style-name="P49">Videoclipe*</text:p>
              </text:list-item>
            </text:list>
          </table:table-cell>
        </table:table-row>
      </table:table>
      <text:p text:style-name="P2"/>
      <text:list xml:id="list1306404088" text:style-name="L11">
        <text:list-header>
          <text:p text:style-name="P24">* Embora apresentados oralmente, dependem da escita para existir.</text:p>
          <text:p text:style-name="P24">** Gênero textuais com características das modalidades escrita e oral de uso da língua.</text:p>
        </text:list-header>
      </text:list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office:value-type="string">
            <text:p text:style-name="P10">PRÁTICA DISCURSIVA: Oralidade</text:p>
            <text:p text:style-name="P12">Fatores de textualidade centradas no leitor:</text:p>
          </table:table-cell>
          <table:table-cell table:style-name="Tabela4.A1" office:value-type="string">
            <text:p text:style-name="P9">ABORDAGEM TEÓRICO-METODOLÓGICA</text:p>
          </table:table-cell>
          <table:table-cell table:style-name="Tabela4.C1" office:value-type="string">
            <text:p text:style-name="P9">CRITÉRIOS DE AVALIAÇÃO</text:p>
          </table:table-cell>
        </table:table-row>
        <table:table-row>
          <table:table-cell table:style-name="Tabela4.A2" office:value-type="string">
            <text:list xml:id="list829491682" text:style-name="L12">
              <text:list-item>
                <text:p text:style-name="P35">Tema do texto;</text:p>
              </text:list-item>
              <text:list-item>
                <text:p text:style-name="P35">Aceitabilidade do texto;</text:p>
              </text:list-item>
              <text:list-item>
                <text:p text:style-name="P35">Finalidade do texto;</text:p>
              </text:list-item>
              <text:list-item>
                <text:p text:style-name="P35">Informatividade do texto;</text:p>
              </text:list-item>
              <text:list-item>
                <text:p text:style-name="P35">Intencionalidade do texto;</text:p>
              </text:list-item>
              <text:list-item>
                <text:p text:style-name="P35">Situacionalidade do texto;</text:p>
              </text:list-item>
              <text:list-item>
                <text:p text:style-name="P35">Papel do locutor e interlocutor;</text:p>
              </text:list-item>
              <text:list-item>
                <text:p text:style-name="P35">Conhecimento de mundo</text:p>
              </text:list-item>
              <text:list-item>
                <text:p text:style-name="P35">Elementos extralinguísticos: entonação, pausas, gestos;</text:p>
              </text:list-item>
              <text:list-item>
                <text:p text:style-name="P35">Adequação do discurso ao gênero;</text:p>
              </text:list-item>
              <text:list-item>
                <text:p text:style-name="P35">Turnos de fala;</text:p>
              </text:list-item>
              <text:list-item>
                <text:p text:style-name="P35">Variações linguísticas.</text:p>
              </text:list-item>
            </text:list>
            <text:p text:style-name="P12">Fatores de textualidade centradas no texto:</text:p>
            <text:list xml:id="list1625539203" text:style-name="L13">
              <text:list-item>
                <text:p text:style-name="P50">Marcas linguísticas: coesão, coerência, gírias, repetição, recursos semânticos</text:p>
              </text:list-item>
              <text:list-item>
                <text:p text:style-name="P50">Adequação da fala ao contexto (uso de distintivos formais e informais como conectivos, gírias, expressões, repetições);</text:p>
              </text:list-item>
              <text:list-item>
                <text:p text:style-name="P50">Diferenças e semelhanças entre o discurso oral ou escrito.</text:p>
              </text:list-item>
            </text:list>
          </table:table-cell>
          <table:table-cell table:style-name="Tabela4.A2" office:value-type="string">
            <text:list xml:id="list1585479518" text:continue-numbering="true" text:style-name="L13">
              <text:list-item>
                <text:p text:style-name="P36">Organizar apresentações de textos produzidos pelos alunos;</text:p>
              </text:list-item>
              <text:list-item>
                <text:p text:style-name="P36">Orientar sobre o contexto social de uso do gênero oral trabalhado;</text:p>
              </text:list-item>
              <text:list-item>
                <text:p text:style-name="P36">Propor reflexões sobre os argumentos utilizados nas exposições orais dos alunos;</text:p>
              </text:list-item>
              <text:list-item>
                <text:p text:style-name="P36">Preparar apresentações que explorem as marcas linguísticas típicas da oralidade em seu uso formal e informal;</text:p>
              </text:list-item>
              <text:list-item>
                <text:p text:style-name="P36">Estimular a expressão oral (contação de histórias), comentários, opiniões sobre os diferentes gêneros trabalhados, utilizando-se dos recursos extralinguísticos, como: entonação, expressões faciais, corporais e gestuais, pausas e outros;</text:p>
              </text:list-item>
              <text:list-item>
                <text:p text:style-name="P36">Selecionar os discursos de outros para análise dos recursos da oralidade, como: cenas de desenhos, programas infanto-juvenis, entrevistas, reportagem entre outros.</text:p>
              </text:list-item>
            </text:list>
          </table:table-cell>
          <table:table-cell table:style-name="Tabela4.C2" office:value-type="string">
            <text:p text:style-name="P12">Espera-se que o aluno:</text:p>
            <text:list xml:id="list1745587793" text:style-name="L14">
              <text:list-item>
                <text:p text:style-name="P51">Utilize o discurso de acordo com a situação de produção(formal e/ou informal);</text:p>
              </text:list-item>
              <text:list-item>
                <text:p text:style-name="P51">Apresente suas ideias com clareza, coerência;</text:p>
              </text:list-item>
              <text:list-item>
                <text:p text:style-name="P51">Utilize adequadamente entonação, pausas, gestos;</text:p>
              </text:list-item>
              <text:list-item>
                <text:p text:style-name="P51">Organize a sequência de sua fala;</text:p>
              </text:list-item>
              <text:list-item>
                <text:p text:style-name="P51">Respeite os turnos de fala;</text:p>
              </text:list-item>
              <text:list-item>
                <text:p text:style-name="P51">Explore a oralidade, em adequação ao gênero proposto;</text:p>
              </text:list-item>
              <text:list-item>
                <text:p text:style-name="P51">Exponha seus argumentos no discurso do outro;</text:p>
              </text:list-item>
              <text:list-item>
                <text:p text:style-name="P51">Participe ativamente dos diálogos, relatos, discussões (quando necessário em língua materna);</text:p>
              </text:list-item>
              <text:list-item>
                <text:p text:style-name="P51">Utilize expressões faciais, corporais e gestuais, pausas e entonação nas exposições orais, entre outros elementos extralinguísticos que julgar necessário.</text:p>
              </text:list-item>
            </text:list>
          </table:table-cell>
        </table:table-row>
      </table:table>
      <text:p text:style-name="P2"/>
      <text:p text:style-name="P2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14">PRÁTICA DISCURSIVA: Leitura</text:p>
            <text:p text:style-name="P12">Fatores de textualidade centradas no leitor:</text:p>
          </table:table-cell>
          <table:table-cell table:style-name="Tabela5.A1" office:value-type="string">
            <text:p text:style-name="P14">ABORDAGEM TEÓRICO-METODOLÓGICA</text:p>
          </table:table-cell>
          <table:table-cell table:style-name="Tabela5.C1" office:value-type="string">
            <text:p text:style-name="P9">CRITÉRIOS DE AVALIAÇÃO</text:p>
          </table:table-cell>
        </table:table-row>
        <table:table-row>
          <table:table-cell table:style-name="Tabela5.A2" office:value-type="string">
            <text:list xml:id="list665774656" text:style-name="L15">
              <text:list-item>
                <text:p text:style-name="P37">Tema do texto;</text:p>
              </text:list-item>
              <text:list-item>
                <text:p text:style-name="P37">Conteúdo temático do texto;</text:p>
              </text:list-item>
              <text:list-item>
                <text:p text:style-name="P37">Elementos composicionais do gênero;</text:p>
              </text:list-item>
              <text:list-item>
                <text:p text:style-name="P37">Propriedades estilísticas do gênero;</text:p>
              </text:list-item>
              <text:list-item>
                <text:p text:style-name="P37">Aceitabilidade do texto;</text:p>
              </text:list-item>
              <text:list-item>
                <text:p text:style-name="P37"><text:soft-page-break/>Finalidade do texto;</text:p>
              </text:list-item>
              <text:list-item>
                <text:p text:style-name="P37">Informatividade do texto;</text:p>
              </text:list-item>
              <text:list-item>
                <text:p text:style-name="P37">Intencionalidade do texto;</text:p>
              </text:list-item>
              <text:list-item>
                <text:p text:style-name="P37">Situacionalidade do texto;</text:p>
              </text:list-item>
              <text:list-item>
                <text:p text:style-name="P37">Papel do locutor e interlocutor;</text:p>
              </text:list-item>
              <text:list-item>
                <text:p text:style-name="P37">Conhecimento de mundo;</text:p>
              </text:list-item>
              <text:list-item>
                <text:p text:style-name="P37">Temporalidade;</text:p>
              </text:list-item>
              <text:list-item>
                <text:p text:style-name="P37">Referência textual.</text:p>
              </text:list-item>
            </text:list>
            <text:p text:style-name="P12">Fatores de textualidade centradas no texto:</text:p>
            <text:list xml:id="list1898539305" text:style-name="L16">
              <text:list-item>
                <text:p text:style-name="P52">Intertextualidade;</text:p>
              </text:list-item>
              <text:list-item>
                <text:p text:style-name="P52">Léxico: repetição, conotação, denotação, polissemia;</text:p>
              </text:list-item>
              <text:list-item>
                <text:p text:style-name="P52">Marcas linguísticas: coesão, coerência, função das classes gramaticais no texto, pontuação, figuras de linguagem, recursos gráficos (aspas, travessão, negrito);</text:p>
              </text:list-item>
              <text:list-item>
                <text:p text:style-name="P52">Partículas conectivas básicas do texto; </text:p>
              </text:list-item>
              <text:list-item>
                <text:p text:style-name="P52">Elementos textuais: levantamento texical de palavras, italicizadas, negritadas, sublinhadas, números, substantivos próprios;</text:p>
              </text:list-item>
              <text:list-item>
                <text:p text:style-name="P52">Interpretação da rede de relações semânticas existentes entre itens lexicais recorrentes no título, subtítulo, legendas e textos. </text:p>
              </text:list-item>
            </text:list>
          </table:table-cell>
          <table:table-cell table:style-name="Tabela5.A2" office:value-type="string">
            <text:list xml:id="list94533730" text:continue-numbering="true" text:style-name="L16">
              <text:list-item>
                <text:p text:style-name="P38">Práticas de leitura de textos de diferentes gêneros atrelados à esfera social de circulação;</text:p>
              </text:list-item>
              <text:list-item>
                <text:p text:style-name="P38">Utilizar estratégias de leitura que possibilite a compreensão textual significativa de acordo com o objetivo <text:soft-page-break/>poroposto no trabalho com o gênero textual selecionado;</text:p>
              </text:list-item>
              <text:list-item>
                <text:p text:style-name="P38">Desenvolver atividades de leitura em três etapas:</text:p>
                <text:p text:style-name="P38">- Pré-leitura (ativar conhecimentos prévios, discutir questões referentes à temática, construir hipóteses e antecipar elementos do texto, antes mesmo da leitura);</text:p>
                <text:p text:style-name="P38">- Leitura (comprovar ou desconsiderar as hipóteses anteriormente construídas);</text:p>
                <text:p text:style-name="P38">- Pós-leitura (explorar as habilidades de compreensão e expressão oral e escrita objetivando a atribuição e construção de sentidos com o texto);</text:p>
              </text:list-item>
              <text:list-item>
                <text:p text:style-name="P38">Formular questinamentos que possibilitem inferências sobre o texto;</text:p>
              </text:list-item>
              <text:list-item>
                <text:p text:style-name="P38">Encaminhar as discussões sobre: tema, intenções, finalidade, intertextualidade;</text:p>
              </text:list-item>
              <text:list-item>
                <text:p text:style-name="P38">Utilizar de textos verbais diversos que dialoguem com textos não-verbais, como: gráficos, fotos, imagens, mapas;</text:p>
              </text:list-item>
              <text:list-item>
                <text:p text:style-name="P38">Relacionar o tema com o contexto cultural do aluno e o contexto atual;</text:p>
              </text:list-item>
              <text:list-item>
                <text:p text:style-name="P38">Demonstrar o aparecimento dos modos e tempos verbais mais comuns em determinados gêneros textuais;</text:p>
              </text:list-item>
              <text:list-item>
                <text:p text:style-name="P38">Estimular leituras que suscitem no reconhecimento das propriedades próprias de diferentes gêneros:</text:p>
                <text:p text:style-name="P38">- Temáticas (o que é dito nesses gêneros);</text:p>
                <text:p text:style-name="P38">- Estilísticas (o registro das marcas enunciativas do produtor e os recursos linguísticos);</text:p>
                <text:p text:style-name="P38">- Composicionais (a organização, as <text:soft-page-break/>características e a sequência tipológica).</text:p>
              </text:list-item>
            </text:list>
          </table:table-cell>
          <table:table-cell table:style-name="Tabela5.C2" office:value-type="string">
            <text:p text:style-name="P12">Espera-se que aluno:</text:p>
            <text:list xml:id="list1653241568" text:style-name="L17">
              <text:list-item>
                <text:p text:style-name="P53">Realize leitura compreensiva do texto com vista a prever o conteúdo temático, bem como a ideia principal do texto através da observação das propriedades estilísticas do gênero (recursos como elementos <text:soft-page-break/>gráficos, mapas, fotos, tabelsa);</text:p>
              </text:list-item>
              <text:list-item>
                <text:p text:style-name="P53">Localize informações explícitas e implícitas no texto;</text:p>
              </text:list-item>
              <text:list-item>
                <text:p text:style-name="P53">Deduza os sentidos das palavras e/ou expressões a partir do contexto;</text:p>
              </text:list-item>
              <text:list-item>
                <text:p text:style-name="P53">Perceba o ambiente (suporte) no qual circula o gênero textual;</text:p>
              </text:list-item>
              <text:list-item>
                <text:p text:style-name="P53">Reconheça diversos participantes de um texto (quem escreve, a quem a quem se destina, outros participantes);</text:p>
              </text:list-item>
              <text:list-item>
                <text:p text:style-name="P53">Estabeleça o correspondente em língua materna de palavras ou expressões a partir do texto;</text:p>
              </text:list-item>
              <text:list-item>
                <text:p text:style-name="P53">Analise as intenções do autor;</text:p>
              </text:list-item>
              <text:list-item>
                <text:p text:style-name="P53">Infira relações intertextuais;</text:p>
              </text:list-item>
              <text:list-item>
                <text:p text:style-name="P53">Faça o reconhecimento de palavras e/ou expressões que estabelecem a referência textual;</text:p>
              </text:list-item>
              <text:list-item>
                <text:p text:style-name="P53">Amplie seu léxico, bem como as estruturas da língua (aspectos gramaticais) e elementos culturais.</text:p>
              </text:list-item>
            </text:list>
          </table:table-cell>
        </table:table-row>
        <table:table-row>
          <table:table-cell table:style-name="Tabela5.A2" office:value-type="string">
            <text:list xml:id="list329561402" text:continue-list="list665774656" text:style-name="L15">
              <text:list-header>
                <text:p text:style-name="P37">PRÁTICA DISCURSIVA: Escrita</text:p>
                <text:p text:style-name="P42">Fatores de textualidade centradas no leitor:</text:p>
              </text:list-header>
            </text:list>
          </table:table-cell>
          <table:table-cell table:style-name="Tabela5.A2" office:value-type="string">
            <text:list xml:id="list1030462320" text:continue-list="list94533730" text:style-name="L16">
              <text:list-header>
                <text:p text:style-name="P60">ABORDAGEM TEÓRICO-METODOLÓGICA</text:p>
              </text:list-header>
            </text:list>
          </table:table-cell>
          <table:table-cell table:style-name="Tabela5.C2" office:value-type="string">
            <text:p text:style-name="P11">CRITÉRIOS DE AVALIAÇÃO</text:p>
          </table:table-cell>
        </table:table-row>
        <table:table-row>
          <table:table-cell table:style-name="Tabela5.A2" office:value-type="string">
            <text:list xml:id="list1753928262" text:style-name="L18">
              <text:list-item>
                <text:p text:style-name="P39">Tema do texto;</text:p>
              </text:list-item>
              <text:list-item>
                <text:p text:style-name="P39">Conteúdo temático do texto;</text:p>
              </text:list-item>
              <text:list-item>
                <text:p text:style-name="P39">Elementos composicionais do gênero;</text:p>
              </text:list-item>
              <text:list-item>
                <text:p text:style-name="P39">Propriedades estatísticas do gênero;</text:p>
              </text:list-item>
              <text:list-item>
                <text:p text:style-name="P39">Aceitabilidade do texto;</text:p>
              </text:list-item>
              <text:list-item>
                <text:p text:style-name="P39">Finalidade do texto;</text:p>
              </text:list-item>
              <text:list-item>
                <text:p text:style-name="P39">Informatividade do texto;</text:p>
              </text:list-item>
              <text:list-item>
                <text:p text:style-name="P39">Intencionalidade do texto;</text:p>
              </text:list-item>
              <text:list-item>
                <text:p text:style-name="P39">Situacionalidade do texto;</text:p>
              </text:list-item>
              <text:list-item>
                <text:p text:style-name="P39">Papel do locutor e interlocutor;</text:p>
              </text:list-item>
              <text:list-item>
                <text:p text:style-name="P39">Conhecimento de mundo;</text:p>
              </text:list-item>
              <text:list-item>
                <text:p text:style-name="P39">Temporalidade;</text:p>
              </text:list-item>
              <text:list-item>
                <text:p text:style-name="P39">Referência textual.</text:p>
              </text:list-item>
            </text:list>
            <text:p text:style-name="P14"/>
            <text:p text:style-name="P12">Fatores de textualidade centradas no texto:</text:p>
            <text:p text:style-name="P12"/>
            <text:list xml:id="list217170056" text:style-name="L19">
              <text:list-item>
                <text:p text:style-name="P54">Intertextualidade;</text:p>
              </text:list-item>
              <text:list-item>
                <text:p text:style-name="P54">Partículas conectivas básicas do texto;</text:p>
              </text:list-item>
              <text:list-item>
                <text:p text:style-name="P54">Vozes do discurso: direto e indireto;</text:p>
              </text:list-item>
              <text:list-item>
                <text:p text:style-name="P54">Léxico: emprego de repetições, conotação, denotação, polissemia, formação das palavras, figuras de linguagem;</text:p>
              </text:list-item>
              <text:list-item>
                <text:p text:style-name="P54">Emprego de palavras e/ou expressões com mensagens implícitas e explícitas;</text:p>
              </text:list-item>
              <text:list-item>
                <text:p text:style-name="P54">Marcas linguísticas: coesão, coerência, função das classes gramaticais no texto, pontuação, figuras de linguagem, recursos gráficos (como aspas, travessão, negrito);</text:p>
              </text:list-item>
              <text:list-item>
                <text:p text:style-name="P54"><text:soft-page-break/>Acentuação gráfica;</text:p>
              </text:list-item>
              <text:list-item>
                <text:p text:style-name="P54">Ortografia;</text:p>
              </text:list-item>
              <text:list-item>
                <text:p text:style-name="P54">Concordância verbal e nominal.</text:p>
              </text:list-item>
            </text:list>
          </table:table-cell>
          <table:table-cell table:style-name="Tabela5.A2" office:value-type="string">
            <text:list xml:id="list1661702692" text:continue-list="list1030462320" text:style-name="L16">
              <text:list-item>
                <text:p text:style-name="P38">Planejar a produção textual a partir da delimitação do tema, do interlocutor, do gênero, da finalidade;</text:p>
              </text:list-item>
              <text:list-item>
                <text:p text:style-name="P38">Estimular a ampliação de leituras sobre o tema e o gênero proposto;</text:p>
              </text:list-item>
              <text:list-item>
                <text:p text:style-name="P38">Acompanhar a <text:s/>produção do texto;</text:p>
              </text:list-item>
              <text:list-item>
                <text:p text:style-name="P38">Encaminhar e acompanhar a re-escrita textual: revisão dos argumentos (ideias), dos elementos que compõem o gênero;</text:p>
              </text:list-item>
              <text:list-item>
                <text:p text:style-name="P38">Analisar a produção textual quanto à coerência e coesão, continuidade temática, à finalidade, adequação da linguagem ao contexto;</text:p>
              </text:list-item>
              <text:list-item>
                <text:p text:style-name="P38">Conduzir à reflexão dos elementos discursivos, textuais, estruturais e normativos.</text:p>
              </text:list-item>
              <text:list-item>
                <text:p text:style-name="P38">Oportunizar o uso adequado de palavras e expressões ára estabelecer a referência textual;</text:p>
              </text:list-item>
              <text:list-item>
                <text:p text:style-name="P38">Conduzir a utilização adequada das partículas conectivas básicas;</text:p>
              </text:list-item>
              <text:list-item>
                <text:p text:style-name="P38">Estimular as produções nos diferentes gêneros trabalhados.</text:p>
              </text:list-item>
            </text:list>
          </table:table-cell>
          <table:table-cell table:style-name="Tabela5.C2" office:value-type="string">
            <text:list xml:id="list1722596611" text:continue-numbering="true" text:style-name="L16">
              <text:list-header>
                <text:p text:style-name="P43">Espera-se que o aluno:</text:p>
              </text:list-header>
              <text:list-item>
                <text:p text:style-name="P52">Expresse as ideias com clareza;</text:p>
              </text:list-item>
              <text:list-item>
                <text:p text:style-name="P52">Elabore e re-elabore textos de acordo com o encaminhamento do professor, atendendo: </text:p>
                <text:p text:style-name="P52">- Ás situações de produção propostas (gênero, interlocutor, finalidade);</text:p>
                <text:p text:style-name="P52">- à continuidade temática;</text:p>
              </text:list-item>
              <text:list-item>
                <text:p text:style-name="P52">Diferencie o contexto de uso d linguagem formal e informal;</text:p>
              </text:list-item>
              <text:list-item>
                <text:p text:style-name="P52">Use recursos textuais como: coesão e coerência, informatividade, etc.;</text:p>
              </text:list-item>
              <text:list-item>
                <text:p text:style-name="P52">Utilize adequadamente recursos linguísticos como: pontuação, uso e função do artigo, pronome, numeral, substantivo, adjetivo, advérbio, etc.;</text:p>
              </text:list-item>
              <text:list-item>
                <text:p text:style-name="P52">Empregue palavras e/ou expressões no sentido conotativo e denotativo, em conformidade com o gênero prop0osto;</text:p>
              </text:list-item>
              <text:list-item>
                <text:p text:style-name="P52">Use apropriadamente elementos discursivos, textuais, estruturais e normativos atrelados aos gêneros trabalhados;</text:p>
              </text:list-item>
              <text:list-item>
                <text:p text:style-name="P52">Reconheça palavras e/ou expressões que estabelecem a referência textual;</text:p>
              </text:list-item>
              <text:list-item>
                <text:p text:style-name="P52">Defina fatores de contextualização para o texto (elementos gráficos, temporais).</text:p>
              </text:list-item>
            </text:list>
          </table:table-cell>
        </table:table-row>
      </table:table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METODOLOGIA</text:p>
      <text:p text:style-name="P2"/>
      <text:p text:style-name="P2"><text:tab/>Tomando a língua, numa concepção discursiva, como objeto de estudo da disciplina, propõe-se o trabalho com a língua viva, de forma dinâmica, através das práticas da leitura, oralidade e escrita, que são as práticas que efetivam o discurso. </text:p>
      <text:p text:style-name="P2"><text:s/><text:tab/>Segundo as Diretrizes Curriculares da Educação Básica para o ensino de Língua Estrangeira Moderna (2008, p.53): “[...] a língua concebida como discurso, não como estrutura ou código a ser decifrado, constrói significados e não apenas os transmite. O sentido da linguagem está no contexto de interação verbal e não no sistema lingüístico”. </text:p>
      <text:p text:style-name="P2"><text:s text:c="8"/>O ponto de partida da aula de Língua Estrangeira será o texto, verbal ou não verbal, para que o aluno dialogue com ele, a fim de construir sentidos. Logo, as atividades desenvolvidas serão problematizadoras e contemplarão questões lingüísticas, sociopragmáticas, culturais e discursivas. Mais do que ensinar estruturas lingüísticas, o que se pretende é ensinar ao aluno como construir significados e subjetividade para agir por meio da linguagem. </text:p>
      <text:p text:style-name="P2"><text:tab/>Para Antunes (2007), restringir o estudo da língua à gramática é limitar-se a um de seus componentes, é perder de vista sua totalidade. A gramática regula muito, mas não regula tudo. Para ser eficaz comunicativamente, não basta saber apenas as regras específicas da gramática; isso é necessário, mas não suficiente. </text:p>
      <text:p text:style-name="P2"><text:s text:c="9"/>Considerando que o que se pretende é desenvolver a capacidade do aluno de agir em diferentes situações de comunicação e que a linguagem permeia todas as relações sociais, faz- se necessário que ele compreenda que cada situação exige um agir específico e para tal se propõe um estudo de textos de diferentes gêneros discursivos. </text:p>
      <text:p text:style-name="P2"><text:s text:c="10"/>De acordo com as Diretrizes (2008, p.66), “ao interagir com textos diversos, o educando perceberá que as formas linguísticas não são idênticas, não assumem sempre o mesmo significado, mas são flexíveis e variam conforme o contexto e a situação em que a prática social de uso da língua ocorre”. </text:p>
      <text:p text:style-name="P2"><text:tab/>O estudo destes textos compreenderá atividades diversificadas, analisando a função do gênero estudado, sua composição, a distribuição de informações, o grau de informação presente ali, a intertextualidade, os recursos coesivos, a coerência e, somente depois de tudo isso, a gramática em si. Uma vez que a leitura, numa concepção discursiva, deve ser crítica, o aluno será sempre questionado sobre quem disse o quê, para quem, onde, quando e por que, buscando desvendar as atitudes, valores e crenças subjacentes ao texto. Estes questionamentos são importantes para que o aluno compreenda que a língua não é neutra. </text:p>
      <text:p text:style-name="P27"><text:s text:c="7"/></text:p>
      <text:p text:style-name="P18">Para cada texto escolhido, o professor poderá trabalhar levando em conta: </text:p>
      <text:p text:style-name="P18"><text:s text:c="11"/>• <text:s text:c="2"/>Gênero – explorar o gênero escolhido; </text:p>
      <text:p text:style-name="P18"><text:s text:c="11"/>• <text:s text:c="2"/>Aspecto Cultural/ Interdiscurso – quem disse o quê, para quem, onde, quando e por que (contexto de produção e circulação); </text:p>
      <text:p text:style-name="P18"><text:s text:c="11"/>• <text:s text:c="2"/>Variedade Linguística – formal ou informal; </text:p>
      <text:p text:style-name="P18"><text:s text:c="11"/>• <text:s text:c="2"/>Análise lingüística – conforme se fizer necessária para a construção se sentidos; </text:p>
      <text:p text:style-name="P18"><text:s text:c="11"/>• <text:s text:c="2"/>Atividades- de pesquisa, discussão e produção. </text:p>
      <text:p text:style-name="P18"><text:tab/>Segundo as orientações das DCE (2008) a prática discursiva oralidade tem como objetivo expor os alunos a textos orais, pertencentes aos diferentes discursos. As atividades deverão oportunizar ao aluno expressar suas idéias, ainda que com limitações. Mais importante que o uso funcional da <text:soft-page-break/>língua, será o engajamento discursivo. Os interações em LEM serão conduzidas de modo que familiarizem os alunos com os sons da língua que estão aprendendo e lhes possibilite desenvolver a capacidade de adequar as diferentes variedades lingüísticas conforme as situações de comunicação. </text:p>
      <text:p text:style-name="P18"><text:s text:c="8"/>Quanto às atividades de produção de texto, o professor deverá explicitar para o aluno seu objetivo, os recursos do gênero a ser produzido e determinar para quem se está escrevendo. Esta contextualização permitirá ao aluno (escritor) estabelecer um diálogo imaginário com o leitor e planejar o seu discurso, isto será definitivo para a legitimidade desta interação. Neste processo, o professor deverá ser solícito para oferecer ao aluno elementos discursivos, lingüísticos, sociopragmáticos e culturais para auxiliá-lo na produção. Ainda, será feita a refacção dos textos sempre que necessário. </text:p>
      <text:p text:style-name="P18"><text:tab/>Embora cada prática discursiva possa apresentar encaminhamentos diferenciados informe suas especificidades,é importante esclarecer que estas não serão trabalhadas de forma fragmentada, posto que numa concepção discursiva leitura, oralidade e escrita não se separam em situações concretas de comunicação. </text:p>
      <text:p text:style-name="P18"><text:s/><text:tab/>Conforme orientam as Diretrizes Curriculares da Educação Básica para o ensino de Línguas Estrangeiras Modernas (2008), as discussões poderão acontecer em Língua Materna quando os alunos não possuírem léxico suficiente para engajar-se discursivamente por meio da LEM. Quando possível, poderão mesclar as duas línguas. Esta abertura para que a Língua Portuguesa contribua com o ensino de Língua Estrangeira não significa barateá-lo, pelo contrário, oferece subsídios para que o aluno produza em LEM. </text:p>
      <text:p text:style-name="P18"><text:s/><text:tab/>Será critérios para a seleção dos textos o seu conteúdo ao que se refere às informações, de modo que instiguem à pesquisa e discussão. Dentro das temáticas que serão desenvolvidas, estarão os Desafios Educacionais Contemporâneos e as leis: Lei 10.639/03 “História e Cultura Afro”, Lei 13.381/01 “História do Paraná”, Lei 9.795/99 “Meio Ambiente” e Lei 11645/08 “História e cultura dos povos indígenas”. Por tratar-se de uma Escola do Campo os textos abordados ainda procurarão contemplar os eixos temáticos: A divisão social e territorial do trabalho; cultura e identidade; interdependência campo-cidade, questão agrária e desenvolvimento sustentável e organização política, movimentos sociais e cidadania. As temáticas dos textos selecionados muitas vezes exigirão o conhecimento de outras áreas, neste momento a disciplina de LEM dialogará com as demais, numa perspectiva interdisciplinar. </text:p>
      <text:p text:style-name="P18"><text:tab/>Uma vez que o Conteúdo Estruturante é o discurso, e este não é algo pronto, à disposição dos falantes, mas como diz Stam, apud DCE (2008) “a linguagem, em Bakhtin, não é um sistema acabado, mas um contínuo processo de vir a ser”, os conteúdos poderão ser retomados em todas as séries e trabalhados, por vezes, de forma não linear, posto que serão decorrentes das necessidades específicas dos alunos para que se expressem ou construam sentidos aos textos. </text:p>
      <text:p text:style-name="P18"><text:tab/>Serão utilizados como recursos didáticos e pedagógicos os dicionários de Espanhol/Português/Espanhol encaminhados pela SEED a este estabelecimento, a TV multimídia, o laboratório de informática, revistas e jornais na língua-alvo para leitura e para recorte, CD e CD-room. </text:p>
      <text:p text:style-name="P18"><text:s text:c="6"/></text:p>
      <text:p text:style-name="P18"/>
      <text:p text:style-name="P18"/>
      <text:p text:style-name="P18"/>
      <text:p text:style-name="P18"/>
      <text:p text:style-name="P17"><text:soft-page-break/><text:s/><text:span text:style-name="T2">AVALIAÇÃO </text:span></text:p>
      <text:p text:style-name="P18"><text:s text:c="6"/><text:tab/> A avaliação deverá estar articulada aos fundamentos teóricos da LDB n.9394/96, das Diretrizes Curriculares da Educação Básica para o ensino de Língua Estrangeira Moderna e da Instrução Normativa 019/2008 – SUED/SEED. Logo, será formativa, diagnóstica e processual. </text:p>
      <text:p text:style-name="P18"><text:tab/>Uma vez que nosso conteúdo é língua numa concepção discursiva e discurso não é algo pronto, acabado, à disposição dos falantes, mas é construído passo a passo, interação a interação, engajamento a engajamento, a avaliação processual é a concepção de avaliação que melhor se ajusta a esta prática pedagógica. </text:p>
      <text:p text:style-name="P18"><text:tab/>A opção pela avaliação processual representa o respeito à diversidade, uma vez que os alunos têm ritmos de aprendizagem diferentes e devem ser respeitados em suas individualidade. Nesse sentido, </text:p>
      <text:p text:style-name="P17"><text:s text:c="21"/><text:span text:style-name="T4"><text:s/>O processo avaliativo não deve estar centrado no entendimento imediato pelo aluno </text:span></text:p>
      <text:p text:style-name="P20"><text:s text:c="21"/>das noções em estudo, ou no entendimento de todos <text:s text:c="2"/>em <text:s text:c="2"/>tempos <text:s/>equivalentes. </text:p>
      <text:p text:style-name="P20"><text:s text:c="8"/>Essencialmente, por que não há paradas ou retrocessos nos caminhos da </text:p>
      <text:p text:style-name="P20"><text:s text:c="19"/>aprendizagem. Todos os aprendizes estão sempre evoluindo, mas em diferentes </text:p>
      <text:p text:style-name="P20"><text:s text:c="25"/>ritmos e por caminhos singulares e únicos. O olhar do professor precisará abranger </text:p>
      <text:p text:style-name="P20"><text:s text:c="35"/>a diversidade de traçados, provocando-os a progredir sempre. (HOFFMANN, 1991, p. 47) </text:p>
      <text:p text:style-name="P18"><text:tab/>De acordo com as DCE (2008) é importante que o professor observe diariamente a participação dos alunos e o engajamento discursivo entre eles, deles para com ele e com o material didático, tanto nas discussões em Língua Estrangeira Moderna quanto em Língua Portuguesa. </text:p>
      <text:p text:style-name="P18"><text:tab/>Na prática da leitura será avaliada a capacidade de análise lingüística-discursiva de textos orais e escritos/ verbais e não-verbais e de posicionamento diante do que está sendo lido. </text:p>
      <text:p text:style-name="P18"><text:tab/>Na oralidade verificar-se-á, além do conhecimento dos sons da Língua Estrangeira e dos vários gêneros orais, a capacidade de fazer adequação da variedade lingüística para diferentes situações. </text:p>
      <text:p text:style-name="P18"><text:tab/>Na escrita será avaliada a capacidade de agir por meio da linguagem para resolver situações reais de comunicação. Será verificado se o aluno conseguiu explicitar seu posicionamento de forma coerente e se houve planejamento, adequação ao gênero, articulação das partes e escolha da variedade lingüística adequada na atividade de produção. É importante considerar o erro como efeito da própria prática. </text:p>
      <text:p text:style-name="P18"><text:tab/>Para tais verificações servirão de instrumentos atividades de leitura, debates, pesquisas, produção de textos e relatórios, apresentações orais, seminários, trabalhos em grupos, avaliações escritas e apresentações de peças teatrais, jograis e cantos.</text:p>
      <text:p text:style-name="P18"><text:tab/>O principal objetivo da avaliação será verificar as avanços e dificuldades dos alunos para rever a prática pedagógica e intervir quando necessário. Neste sentido, é que se propõe a avaliação diagnóstica: </text:p>
      <text:p text:style-name="P17"><text:s text:c="4"/><text:span text:style-name="T4"><text:s/>“[...] a avaliação não é o ato pelo qual A avalia B. É o meio pelo qual A e B </text:span></text:p>
      <text:p text:style-name="P20"><text:s text:c="20"/>avaliam juntos uma prática, seu desenvolvimento, os obstáculos encontrados ou os </text:p>
      <text:p text:style-name="P20"><text:soft-page-break/><text:s text:c="20"/>erros e equívocos por ventura cometidos. Daí o seu diálogo. (...) Neste sentido, em </text:p>
      <text:p text:style-name="P20"><text:s text:c="16"/>lugar de ser um instrumento de fiscalização, a avaliação é a problematização da </text:p>
      <text:p text:style-name="P21"><text:s text:c="89"/>própria ação.” (FREIRE, 1997, p.26) </text:p>
      <text:p text:style-name="P18"><text:tab/>De acordo com o Projeto Político Pedagógico do Colégio Estadual Edite Cordeiro Marques, o resultado da avaliação deve proporcionar dados que permitam a reflexão sobre a ação pedagógica, contribuindo para que o professor possa reorganizar conteúdos/instrumentos/métodos de ensino, bimestralmente. Na avaliação do aluno devem ser considerados os resultados obtidos durante todo o período letivo, num processo contínuo, expressando o seu desenvolvimento na disciplina. Os resultados das atividades avaliativas serão analisados durante o período letivo pelo aluno e pelo professor, observando os avanços e as necessidades detectadas, para o estabelecimento de novas ações pedagógicas.</text:p>
      <text:p text:style-name="P18"><text:tab/>Os instrumentos avaliativos devem apresentar clareza e objetividade. Os critérios de suas avaliações e recuperações deverão estar descritos no Plano de Trabalho Docente, de acordo com as DCEs.</text:p>
      <text:p text:style-name="P18"><text:tab/><text:tab/>Ao aluno será assegurado mais de um instrumento avaliativo os quais deverão utilizar procedimentos que proporcionem o acompanhamento do pleno desenvolvimento do aluno, evitando-se a comparação destes entre si.</text:p>
      <text:p text:style-name="P18"><text:tab/>Quando os alunos apresentarem baixo rendimento escolar, serão ofertados estudos de Recuperação Paralela, conforme determina o artigo 24, alínea e, da LDB n.9394/96 e estes serão organizados “com atividades significativas, por meio de procedimentos didático-metodológicos diversificados anotados em Livro Registro de Classe (Instrução Normativa 019/2008 – SUED/SEED, Item 6, subitem 10). </text:p>
      <text:p text:style-name="P18"><text:tab/> Os resultados da recuperação serão incorporados às avaliações efetuadas durante o período letivo, levando-se em consideração a maior nota obtida, constituindo-se em mais um componente do aproveitamento escolar, sendo obrigatória sua anotação no Livro Registro de Classe. </text:p>
      <text:p text:style-name="P18"><text:tab/>As atividades avaliativas serão desenvolvidas durante o período bimestral, sendo essas somativas, com sistema bimestral de fechamento de notas. A avaliação da aprendizagem terá os registros de notas expressos em uma escala de 0 (zero) a 10,0 (dez vírgula zero). Os resultados das avaliações dos alunos do CELEM, serão registrados em documento próprio, a fim de que sejam asseguradas a regularidade e autenticidade de sua participação e aproveitamento no Curso.</text:p>
      <text:p text:style-name="P18"><text:tab/>Na promoção ou certificação de conclusão, a média final mínima exigida é de 6,0 (seis vírgula zero) e a fórmula para obtenção da mesma será:</text:p>
      <text:p text:style-name="P18">MF = <text:span text:style-name="T5">1º B + 2º B + 3º B + 4º B </text:span>= 6,0</text:p>
      <text:p text:style-name="P18"><text:s text:c="30"/>4</text:p>
      <text:p text:style-name="P18"><text:tab/>Os resultados obtidos pelo aluno no decorrer do Curso serão devidamente inseridos no sistema informatizado, para fins de registro e expedição de documentação escolar.</text:p>
      <text:p text:style-name="P17"><text:tab/></text:p>
      <text:p text:style-name="P28"/>
      <text:p text:style-name="P28"/>
      <text:p text:style-name="P19"><text:soft-page-break/><text:span text:style-name="T3">REFERÊNCIAS:</text:span><text:span text:style-name="T2"> </text:span></text:p>
      <text:p text:style-name="P16"/>
      <text:p text:style-name="P4"/>
      <text:p text:style-name="P4">COLÉGIO ESTADUAL EDITE CORDEIRO MARQUES – EFM., Projeto Político Pedagógico. </text:p>
      <text:p text:style-name="P4">Turvo, <text:s/>Paraná – 2010. </text:p>
      <text:p text:style-name="P4">COLÉGIO ESTADUAL EDITE CORDEIRO MARQUES – EFM., Regimento Escolar. Turvo, Paraná – 2008.</text:p>
      <text:p text:style-name="P4">MEC; Diretrizes Curriculares Nacionais para a Educação das Relações Étnico-Raciais e </text:p>
      <text:p text:style-name="P4">para o Ensino de História e Cultura Afro-Brasileira e Africana. Brasília – DF, 2004. </text:p>
      <text:p text:style-name="P4">SEED PARANÁ, Diretrizes Curriculares de Língua Estrangeira Moderna para Educação Básica do Estado </text:p>
      <text:p text:style-name="P4">do Paraná, 2008. </text:p>
      <text:p text:style-name="P4">SEED PARANÁ, Inclusão e diversidade: reflexões para a construção do projeto político-pedagógico. Curitiba, 2008. </text:p>
      <text:p text:style-name="P4">www.wikipedia.org – web </text:p>
      <text:p text:style-name="P2"><text:a xlink:type="simple" xlink:href="http://www.diaadiaeducacao.pr.gov.br/"><text:span text:style-name="T2">http://www.diaadiaeducacao.pr.gov.br</text:span></text:a><text:span text:style-name="T2"> acesso em 16/11/2009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6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ema Paulowski</meta:initial-creator>
    <meta:creation-date>2010-06-22T16:00:23</meta:creation-date>
    <dc:date>2010-07-01T09:46:39</dc:date>
    <dc:creator>Jurema Paulowski</dc:creator>
    <meta:editing-duration>PT20H40M42S</meta:editing-duration>
    <meta:editing-cycles>15</meta:editing-cycles>
    <meta:generator>BrOffice.org/3.2$Linux OpenOffice.org_project/320m12$Build-9483</meta:generator>
    <meta:printed-by>Jurema Paulowski</meta:printed-by>
    <meta:print-date>2010-07-01T08:59:31</meta:print-date>
    <meta:document-statistic meta:table-count="5" meta:image-count="0" meta:object-count="0" meta:page-count="18" meta:paragraph-count="483" meta:word-count="5677" meta:character-count="38263"/>
  </office:meta>
</office:document-meta>
</file>